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  <style:text-properties fo:font-weight="bold" style:font-weight-asian="bol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name="P9" style:parent-style-name="Normale" style:list-style-name="LFO1" style:family="paragraph"/>
    <style:style style:name="P10" style:parent-style-name="Normale" style:list-style-name="LFO1" style:family="paragraph"/>
    <style:style style:name="P11" style:parent-style-name="Normale" style:list-style-name="LFO1" style:family="paragraph"/>
    <style:style style:name="P12" style:parent-style-name="Normale" style:list-style-name="LFO1" style:family="paragraph"/>
    <style:style style:name="P13" style:parent-style-name="Normale" style:list-style-name="LFO1" style:family="paragraph"/>
    <style:style style:name="P14" style:parent-style-name="Normale" style:list-style-name="LFO1" style:family="paragraph"/>
    <style:style style:name="P15" style:parent-style-name="Normale" style:list-style-name="LFO1" style:family="paragraph"/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VVISO DI RICERCA DI ISCRITTI ALL'ORDINE ARCHITETTI PPC DELLA PROVINCIA DI TORINO PER LA FORMAZIONE DEL CONSIGLIO DI DISCIPLINA DELL'OAT PER IL MANDATO 2017-2021</text:p>
      <text:p text:style-name="Nessunaspaziatura"/>
      <text:p text:style-name="Nessunaspaziatura">Il Consiglio<text:s/>dell’Ordine neo eletto avvia le procedure di legge per il rinnovo del Consiglio di Disciplina che resterà in carica nel quadriennio 2017-2021.<text:s/></text:p>
      <text:p text:style-name="Nessunaspaziatura">La Riforma delle Professioni (art. 8 DPR 137/2012) ha infatti previsto l’istituzione di<text:s/><text:span text:style-name="T2">Consigli di Disciplina t</text:span><text:span text:style-name="T3">erritoriali</text:span><text:s/>cui affidare i compiti di istruzione e decisione delle questioni disciplinari a carico degli iscritti all’Albo.<text:s/></text:p>
      <text:p text:style-name="Nessunaspaziatura">La carica di Consigliere del Consiglio di Disciplina è incompatibile con la carica di Consigliere dell’Ordine e la carica di Consigliere nazionale.</text:p>
      <text:p text:style-name="Nessunaspaziatura">Le norme per la designazione dei componenti i Consigli di Disciplina sono contenute in apposito Regolamento del CNAPPC<text:span text:style-name="T4"><text:s/></text:span>(pubblicato sul Bollettino Ufficiale del Ministero della Giustizia n. 23 del 15.12.2012 in esecuzione dell’art. 8 del DPR 137/2012).</text:p>
      <text:p text:style-name="Normale"><text:line-break/>Entro e non oltre i 30 giorni successivi all'insediamento del nuovo Consiglio dell'Ordine, e pertanto<text:s/><text:span text:style-name="T5">entro il 16 agosto 2017 compreso</text:span>, gli iscritti possono presentare all’Ordine la propria candidatura attraverso la presentazione di una<text:s/><text:span text:style-name="T6">doman</text:span><text:span text:style-name="T7">da</text:span><text:s/>e di un<text:s/><text:span text:style-name="T8">curriculum vitae</text:span><text:s/>da redigere secondo i fac simile indicati in calce. Nei 30 giorni successivi alla scadenza del termine per presentare le domande il Consiglio dell’Ordine delibererà, previo accertamento dei requisiti in capo a ciascun candidato,<text:s/>l’elenco di 30 nominativi da comunicare al Presidente del Tribunale di Torino, il quale procederà alla nomina dei 15 componenti del Consiglio di Disciplina OAT.</text:p>
      <text:p text:style-name="Normale">Si ricordano i requisiti necessari per la presentazione della candidatura:</text:p>
      <text:list text:style-name="LFO1" text:continue-numbering="true">
        <text:list-item>
          <text:p text:style-name="P9">avere una anzianità<text:s/>di<text:s/>iscrizione almeno pari a 5 anni;</text:p>
        </text:list-item>
        <text:list-item>
          <text:p text:style-name="P10">non avere legami di parentela o affinità entro il 3° grado o di coniugio con altro professionista eletto nel rispettivo Consiglio dell'Ordine;</text:p>
        </text:list-item>
        <text:list-item>
          <text:p text:style-name="P11">non avere legami societari con altro professionista eletto nel rispettivo Consiglio dell'Ordine:<text:s/></text:p>
        </text:list-item>
        <text:list-item>
          <text:p text:style-name="P12">non aver riportato condanne con sentenza irrevocabile, salvi gli effetti della riabilitazione, alla reclusione, per un tempo pari o superiore a un anno per un delitto contro la pubblica amministrazione, contro la fede pubblica, contro<text:s/>il patrimonio, contro l'ordine pubblico, contro l'economia pubblica, ovvero per un delitto in materia tributaria; alla reclusione per un tempo pari o superiore a 2 anni per un qualunque delitto non colposo;</text:p>
        </text:list-item>
        <text:list-item>
          <text:p text:style-name="P13">non essere o non essere stato sottoposto a misure<text:s/>di prevenzione personali disposte dall'autorità giudiziaria ai sensi del decreto legislativo 6 settembre 2011, n. 159, salvi gli effetti della riabilitazione;</text:p>
        </text:list-item>
        <text:list-item>
          <text:p text:style-name="P14">non aver subito sanzioni disciplinari nei 5 anni precedenti la data di presentazione della candidatura a componente il Consiglio di Disciplina;</text:p>
        </text:list-item>
        <text:list-item>
          <text:p text:style-name="P15">essere in regola con il pagamento delle quote di iscrizione all'Albo.</text:p>
        </text:list-item>
      </text:list>
      <text:p text:style-name="Normale">Si ritiene, altresì, necessario e doveroso aver preso piena conoscenza al momento della propria candidatura del<text:s/><text:span text:style-name="T16">Regolamento per la designa</text:span><text:span text:style-name="T17">zione dei componenti i Consigli di disciplina territoriali degli Ordini degli Architetti, Pianificatori, Paesaggisti e Conservatori</text:span>, pubblicato sul BUMG n. 23 del 15 dicembre 2012 (link a<text:s/><text:a xlink:href="http://oato.it/wp-content/uploads/2016/12/Regolamento_Consiglio_Disciplina.pdf" office:target-frame-name="_top" xlink:show="replace"><text:span text:style-name="Collegamentoipertestuale">http://oato.it/wp-content/uploads/2016/12/Regolamento_Consiglio_Disciplina.pdf</text:span></text:a>);</text:p>
      <text:p text:style-name="Normale"/>
      <text:p text:style-name="Normale">Si invitano, dunque, gli iscritti<text:s/>interessati<text:s/>a scaricare i fac-simile per la candidatura e per il curriculum vitae e a presentarli<text:s/><text:span text:style-name="T18">entro il 16 agosto 2017</text:span><text:s/>all’Ordine a mezzo PEC (<text:a xlink:href="mailto:protocollo@architettitorinopec.it" office:target-frame-name="_top" xlink:show="replace"><text:span text:style-name="Collegamentoipertestuale">protocollo@architettitorinopec.it</text:span></text:a>) unitamente a copia fotostatica di un valido documento di identità.</text:p>
      <text:p text:style-name="Normale">Eventuali slittamenti dei termini per la presentazione delle candidature verranno tempestivamente comunicati.<text:line-break/>Per ulteriori informazioni:<text:s/>deontologia@architettitorinopec.it</text:p>
      <text:p text:style-name="Normale"/>
      <text:p text:style-name="Normale">Scarica il fac simile di DOMANDA</text:p>
      <text:p text:style-name="Normale">Scarica il fac simile di CURRICULUM VI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Lasaponara</meta:initial-creator>
    <dc:creator>Elena Galaverna</dc:creator>
    <meta:creation-date>2017-07-18T15:02:00Z</meta:creation-date>
    <dc:date>2017-07-20T07:39:00Z</dc:date>
    <meta:template xlink:href="Normal" xlink:type="simple"/>
    <meta:editing-cycles>5</meta:editing-cycles>
    <meta:editing-duration>PT240S</meta:editing-duration>
    <meta:document-statistic meta:page-count="1" meta:paragraph-count="7" meta:word-count="589" meta:character-count="3941" meta:row-count="27" meta:non-whitespace-character-count="3359"/>
  </office:meta>
</office:document-meta>
</file>